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2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2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2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2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2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4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4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4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4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4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5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5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5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5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5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1%" fo:margin-left="0in" fo:text-indent="0in">
        <style:tab-stops/>
      </style:paragraph-properties>
      <style:text-properties fo:font-size="10pt" style:font-size-asian="10pt" style:font-size-complex="10pt"/>
    </style:style>
    <style:style style:name="P2" style:parent-style-name="Normalny" style:family="paragraph">
      <style:paragraph-properties fo:text-align="start" fo:margin-bottom="0.0083in" fo:line-height="101%" fo:margin-left="0in" fo:text-indent="0in">
        <style:tab-stops/>
      </style:paragraph-properties>
      <style:text-properties fo:font-size="11pt" style:font-size-asian="11pt"/>
    </style:style>
    <style:style style:name="P3" style:parent-style-name="Normalny" style:family="paragraph">
      <style:paragraph-properties fo:text-align="center" fo:margin-left="0.243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left="0.243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left="0.243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0" style:parent-style-name="Normalny" style:family="paragraph">
      <style:paragraph-properties fo:margin-left="0.243in" fo:text-indent="0in">
        <style:tab-stops/>
      </style:paragraph-properties>
      <style:text-properties fo:font-size="11pt" style:font-size-asian="11pt"/>
    </style:style>
    <style:style style:name="P11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fo:font-size="10pt" style:font-size-asian="10pt" style:font-size-complex="10pt"/>
    </style:style>
    <style:style style:name="P12" style:parent-style-name="Normalny" style:list-style-name="LFO1" style:family="paragraph">
      <style:paragraph-properties fo:text-align="start" fo:margin-bottom="0in" fo:line-height="101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3" style:parent-style-name="Normalny" style:list-style-name="LFO1" style:family="paragraph">
      <style:paragraph-properties fo:text-align="start" fo:margin-bottom="0in" fo:line-height="101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" style:parent-style-name="Normalny" style:list-style-name="LFO1" style:family="paragraph">
      <style:paragraph-properties fo:text-align="start" fo:margin-bottom="0in" fo:line-height="101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5" style:parent-style-name="Normalny" style:list-style-name="LFO1" style:family="paragraph">
      <style:paragraph-properties fo:text-align="start" fo:margin-bottom="0in" fo:line-height="101%" fo:margin-left="0.1972in" fo:text-indent="-0.1972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9" style:parent-style-name="Normalny" style:list-style-name="LFO1" style:family="paragraph">
      <style:paragraph-properties fo:text-align="start" fo:margin-bottom="0in" fo:line-height="101%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0" style:parent-style-name="Akapitzlistą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fo:font-size="11pt" style:font-size-asian="11pt"/>
    </style:style>
    <style:style style:name="P22" style:parent-style-name="Normalny" style:family="paragraph">
      <style:paragraph-properties fo:text-align="start" fo:margin-bottom="0.002in" fo:margin-left="-0.0034in" fo:text-indent="-0.0069in">
        <style:tab-stops/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Normalny" style:list-style-name="LFO2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26" style:parent-style-name="Normalny" style:family="paragraph">
      <style:paragraph-properties fo:margin-left="0.1972in" fo:text-indent="0in">
        <style:tab-stops/>
      </style:paragraph-properties>
      <style:text-properties fo:font-size="11pt" style:font-size-asian="11pt"/>
    </style:style>
    <style:style style:name="P27" style:parent-style-name="Normalny" style:list-style-name="LFO2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28" style:parent-style-name="Normalny" style:list-style-name="LFO2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29" style:parent-style-name="Normalny" style:list-style-name="LFO2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30" style:parent-style-name="Normalny" style:list-style-name="LFO2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31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fo:font-size="11pt" style:font-size-asian="11pt"/>
    </style:style>
    <style:style style:name="P32" style:parent-style-name="Normalny" style:family="paragraph">
      <style:paragraph-properties fo:text-align="start" fo:margin-bottom="0.002in" fo:margin-left="-0.0034in" fo:text-indent="-0.0069in">
        <style:tab-stops/>
      </style:paragraph-properties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/>
    </style:style>
    <style:style style:name="P36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fo:color="#00B050" fo:font-size="11pt" style:font-size-asian="11pt"/>
    </style:style>
    <style:style style:name="P37" style:parent-style-name="Normalny" style:family="paragraph">
      <style:paragraph-properties fo:text-align="start" fo:margin-bottom="0in" fo:line-height="101%" fo:margin-left="0.0069in" fo:margin-right="0.0013in" fo:text-indent="-0.0069in">
        <style:tab-stops/>
      </style:paragraph-properties>
      <style:text-properties fo:font-size="10pt" style:font-size-asian="10pt" style:font-size-complex="10pt"/>
    </style:style>
    <style:style style:name="P38" style:parent-style-name="Akapitzlistą" style:list-style-name="LFO3" style:family="paragraph">
      <style:paragraph-properties fo:margin-left="0.1972in" fo:text-indent="-0.1972in">
        <style:tab-stops/>
      </style:paragraph-properties>
      <style:text-properties fo:font-size="11pt" style:font-size-asian="11pt"/>
    </style:style>
    <style:style style:name="P39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0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1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2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3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4" style:parent-style-name="Normalny" style:list-style-name="LFO4" style:family="paragraph">
      <style:paragraph-properties fo:margin-bottom="0.0187in" fo:margin-left="0.1972in" fo:text-indent="-0.1972in">
        <style:tab-stops/>
      </style:paragraph-properties>
    </style:style>
    <style:style style:name="T45" style:parent-style-name="Domyślnaczcionkaakapitu" style:family="text">
      <style:text-properties style:text-position="super 65.2%"/>
    </style:style>
    <style:style style:name="P46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7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8" style:parent-style-name="Normalny" style:list-style-name="LFO4" style:family="paragraph">
      <style:paragraph-properties fo:margin-left="0.1972in" fo:text-indent="-0.1972in">
        <style:tab-stops/>
      </style:paragraph-properties>
    </style:style>
    <style:style style:name="P49" style:parent-style-name="Akapitzlistą" style:list-style-name="LFO3" style:family="paragraph">
      <style:paragraph-properties fo:text-align="start" fo:margin-bottom="0.002in" fo:margin-left="0.1972in" fo:text-indent="-0.1972in">
        <style:tab-stops/>
      </style:paragraph-properties>
    </style:style>
    <style:style style:name="P50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1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2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3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4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5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6" style:parent-style-name="Normalny" style:list-style-name="LFO5" style:family="paragraph">
      <style:paragraph-properties fo:margin-left="0.1972in" fo:text-indent="-0.1972in">
        <style:tab-stops/>
      </style:paragraph-properties>
    </style:style>
    <style:style style:name="P57" style:parent-style-name="Normalny" style:family="paragraph">
      <style:paragraph-properties fo:margin-bottom="0.0013in" fo:margin-left="0in" fo:margin-right="0.325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Zarządzenia Nr 33/2020 Dyrektora <text:s/>PZSP w Olszance</text:p>
      <text:p text:style-name="P2"/>
      <text:p text:style-name="P3">PROCEDURA PRZYGOTOWANIA I WYDAWANIA POSIŁKÓW</text:p>
      <text:p text:style-name="P4"/>
      <text:p text:style-name="P5"><text:span text:style-name="T6">W<text:s/></text:span><text:span text:style-name="T7">STOŁÓWCE<text:s/></text:span><text:span text:style-name="T8">W ZWIĄZKU Z WYSTĄPIENIEM EPIDEMII COVID – 19</text:span><text:span text:style-name="T9">.</text:span></text:p>
      <text:p text:style-name="P10"><text:s/></text:p>
      <text:p text:style-name="P11">I. PODSTAWA<text:s/>PRAWNA:</text:p>
      <text:list text:style-name="LFO1" text:continue-numbering="true">
        <text:list-item>
          <text:p text:style-name="P12">Ustawa z dnia 5 grudnia 2008 r. o zapobieganiu oraz zwalczaniu zakażeń i chorób zakaźnych u ludzi (Dz. U. z 2019 r. poz.1239 ze zm.).</text:p>
        </text:list-item>
        <text:list-item>
          <text:p text:style-name="P13">Ustawa z dnia 14 marca 1985 r. o Państwowej Inspekcji Sanitarnej (Dz. U. z 2019 r. poz. 59, Dz. U. z 2020 poz. 322<text:s/>ze zm.).</text:p>
        </text:list-item>
        <text:list-item>
          <text:p text:style-name="P14">Ustawa z dnia 14 grudnia 2016 r. Prawo oświatowe (Dz. U. z 2020 r. poz. 910 i 1378 ze. zm.),</text:p>
        </text:list-item>
        <text:list-item>
          <text:p text:style-name="P15"><text:span text:style-name="T16">Rozporządzenie Ministra Edukacji Narodowej i Sportu w sprawie bezpieczeństwa i higieny w publicznych i niepublicznych szkołach i placówkach (Dz. U. z 202</text:span><text:span text:style-name="T17">0 r. po.1604)</text:span><text:span text:style-name="T18">.</text:span></text:p>
        </text:list-item>
        <text:list-item>
          <text:p text:style-name="P19"> Rozporządzenie Ministra Edukacji Narodowej z dnia 14 maja 2020 r. w sprawie szczególnych rozwiązań w okresie czasowego ograniczenia funkcjonowania jednostek systemu oświaty w związku z zapobieganiem, przeciwdziałaniem i zwalczaniem COVID-19<text:s/>(Dz. U z 2020r. poz. 872 ze zm.).</text:p>
        </text:list-item>
        <text:list-item>
          <text:p text:style-name="P20">Wytyczne przeciwepidemiczne GIS, MZ i MEN dla szkół podstawowych oraz funkcjonowania stołówek szkolnych i gastronomi w trakcie epidemii .<text:s/></text:p>
        </text:list-item>
      </text:list>
      <text:p text:style-name="P21"/>
      <text:p text:style-name="P22"><text:span text:style-name="T23">II. CELEM WDRAŻANYCH PROCEDUR JEST</text:span><text:span text:style-name="T24">:<text:s/></text:span></text:p>
      <text:list text:style-name="LFO2" text:continue-numbering="true">
        <text:list-item>
          <text:p text:style-name="P25">Dodatkowe <text:s/>zwiększenie bezpieczeństwa dla pracowników i osób stołujących się w PZSP<text:s/></text:p>
        </text:list-item>
      </text:list>
      <text:p text:style-name="P26">w Olszance.<text:s/></text:p>
      <text:list text:style-name="LFO2" text:continue-numbering="true">
        <text:list-item>
          <text:p text:style-name="P27">Minimalizacja ryzyka zakażenia uczniów oraz innych osób z zewnątrz, w tym dostawców.<text:s/></text:p>
        </text:list-item>
        <text:list-item>
          <text:p text:style-name="P28">Ograniczenie liczby kontaktów na terenie szkoły w danym przedziale czasowym, w ramach zabezpieczenia przed możliwym<text:s/>zakażeniem.<text:s/></text:p>
        </text:list-item>
        <text:list-item>
          <text:p text:style-name="P29">Kompleksowe działanie dostosowane do etapu zaawansowania stanu epidemicznego.<text:s/></text:p>
        </text:list-item>
        <text:list-item>
          <text:p text:style-name="P30">Ustalenie sposobu postępowania dla zapewnienia bezpieczeństwa i higieny uczniów i nauczycieli spożywających posiłki w szkole oraz pracowników świadczących pracę w trakcie epidemii COVID-19 na terenie szkoły zgodnie z wytycznymi Głównego Inspektora Sanitarnego, Ministra Zdrowia oraz Ministra Edukacji Narodowej.<text:s/></text:p>
        </text:list-item>
      </text:list>
      <text:p text:style-name="P31"><text:s/></text:p>
      <text:p text:style-name="P32"><text:span text:style-name="T33">III. ZAKRES PROCEDURY</text:span><text:span text:style-name="T34">:<text:s/></text:span></text:p>
      <text:p text:style-name="P35">Niniejsze procedury dotyczą uczniów, rodziców i pozostałych osób oraz <text:s/>pracowników PZSP w Olszance, świadczących pracę na terenie placówki w trakcie trwania epidemii COVID-19. Pracownicy zobowiązani są postępować zgodnie z przyjętymi procedurami, a uczniowie i rodzice zobowiązani są je znać i przestrzegać.<text:s/></text:p>
      <text:p text:style-name="P36"/>
      <text:p text:style-name="P37">IV. POSTANOWIENIA<text:s/>OGÓLNE :</text:p>
      <text:list text:style-name="LFO3" text:continue-numbering="true">
        <text:list-item>
          <text:p text:style-name="P38">Zapewnienie bezpieczeństwa pracowników przygotowujących i wydających posiłki.<text:s/></text:p>
        </text:list-item>
      </text:list>
      <text:list text:style-name="LFO4" text:continue-numbering="true">
        <text:list-item>
          <text:p text:style-name="P39">pracownicy restrykcyjnie przestrzegają zasad higieny, dobrych praktyk higienicznych, utrzymują wysoki stopień higieny osobistej, w tym dbają o odpowiednią,<text:s/>czystą i odzież ochronną,</text:p>
        </text:list-item>
        <text:list-item>
          <text:p text:style-name="P40">pracownicy zachowują odległość między stanowiskami pracy co najmniej 1,5m chyba, że jest to niemożliwe stosują środki ochrony osobistej,</text:p>
        </text:list-item>
        <text:list-item>
          <text:p text:style-name="P41">pracownicy przygotowujący posiłki przebywają tylko na teranie bloku żywieniowego,</text:p>
        </text:list-item>
        <text:list-item>
          <text:p text:style-name="P42">przestrzegają warunków wymaganych przepisami prawa, dotyczącymi funkcjonowania zbiorowego żywienia,</text:p>
        </text:list-item>
        <text:list-item>
          <text:p text:style-name="P43">stosują środki higieny osobistej, tj.: fartuchy, rękawiczki, maseczki,<text:s/></text:p>
        </text:list-item>
        <text:list-item>
          <text:p text:style-name="P44">utrzymują wysoką higienę mycia i dezynfekcji stanowisk pracy, opakowań produktów, sprzętu kuchennego, naczyń stołowych oraz sztućców (mycie naczyń i sztućców w zmywarce z dodatkiem detergentu w temp. min 60<text:span text:style-name="T45">o<text:s/></text:span>C. ),</text:p>
        </text:list-item>
        <text:list-item>
          <text:p text:style-name="P46">po zakończonej pracy gruntownie dezynfekują powierzchnie, sprzęty i pomieszczenia zaplecza kuchennego, zmywalni i obieralni,</text:p>
        </text:list-item>
        <text:list-item>
          <text:p text:style-name="P47">intendentka<text:s/>dba o czystość magazynu spożywczego i wydaje towar kucharzowi,</text:p>
        </text:list-item>
        <text:list-item>
          <text:p text:style-name="P48">intendentka dba o higieniczny odbiór towaru od dostawców. Zwraca uwagę na ubiór dostawcy: fartuch, maseczkę, rękawiczki oraz na czystość samochodu, którym dostarczany jest towar. Dostarczane pieczywo powinno być zabezpieczone np. przykryte czystym materiałem, papierem. Dostawca nie wchodzi na teren szkoły, towar zostawia w wyznaczonym miejscu.<text:s/></text:p>
        </text:list-item>
      </text:list>
      <text:list text:style-name="LFO3" text:continue-numbering="true">
        <text:list-item>
          <text:p text:style-name="P49">Zapewnienie bezpieczeństwa uczniów i nauczycieli spożywających posiłki w stołówce szkolnej:</text:p>
        </text:list-item>
      </text:list>
      <text:list text:style-name="LFO5" text:continue-numbering="true">
        <text:list-item>
          <text:p text:style-name="P50">przed wejściem do bloku żywieniowego znajduje się płyn do dezynfekcji rąk na bazie alkoholu (min. 60%),</text:p>
        </text:list-item>
        <text:list-item>
          <text:p text:style-name="P51">przed wejściem na stówkę uczniowie myją i dezynfekują ręce,</text:p>
        </text:list-item>
        <text:list-item>
          <text:p text:style-name="P52">podczas konsumpcji obiadu przy każdym stoliku, co drugie miejsce jest wolne, uczniowie siedzą<text:s/>klasami na stałych miejscach zachowując dystans społeczny,</text:p>
        </text:list-item>
        <text:list-item>
          <text:p text:style-name="P53">na stołówce może jedocześnie spożywać posiłek maksymalnie 36 osób,</text:p>
        </text:list-item>
        <text:list-item>
          <text:p text:style-name="P54">wprowadza się zmianowe wydawanie posiłków: po 4 lekcji obiad wydawany jest dla uczniów klas I – III, a po 5 lekcji dla uczniów klas IV – VIII,<text:s/></text:p>
        </text:list-item>
        <text:list-item>
          <text:p text:style-name="P55">posiłki przynoszone są do stolika w naczyniach wraz z sztućcami, przez pracowników stołówki, zabezpieczonych w środki ochrony osobistej (maseczki lub przyłbice, rękawiczki), a później po wyjściu osoby stołującej się, naczynia odnoszone są do<text:s/>zmywalni,<text:s/></text:p>
        </text:list-item>
        <text:list-item>
          <text:p text:style-name="P56">po każdej grupie czyszczone i dezynfekowane są blaty stołów, poręcze krzeseł oraz wietrzona jest jadalnia.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7in" fo:line-height="100%" fo:margin-left="0.493in" fo:text-indent="-0.25in">
        <style:tab-stops/>
      </style:paragraph-properties>
      <style:text-properties style:font-name="Times New Roman" fo:color="#000000" fo:font-size="11.5pt" style:font-size-asian="11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2.6569in"/>
          <style:tab-stop style:type="right" style:position="5.8069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 fo:font-size="11.5pt" style:font-size-asian="11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2.6569in"/>
          <style:tab-stop style:type="right" style:position="5.806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2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2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2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2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2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68in" text:min-label-width="0in" text:list-level-position-and-space-mode="label-alignment">
          <style:list-level-label-alignment text:label-followed-by="listtab" fo:margin-left="0.4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4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4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4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4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4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5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5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5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5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5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ocedura_stoÅ‡Ã³wka_obiady</dc:title>
    <dc:subject/>
    <meta:initial-creator>Sebastian</meta:initial-creator>
    <dc:creator>Bożena Lorent</dc:creator>
    <meta:creation-date>2020-09-18T11:36:00Z</meta:creation-date>
    <dc:date>2020-09-30T11:04:00Z</dc:date>
    <meta:print-date>2020-09-30T09:51:00Z</meta:print-date>
    <meta:template xlink:href="Normal" xlink:type="simple"/>
    <meta:editing-cycles>9</meta:editing-cycles>
    <meta:editing-duration>PT11700S</meta:editing-duration>
    <meta:document-statistic meta:page-count="2" meta:paragraph-count="9" meta:word-count="661" meta:character-count="4619" meta:row-count="33" meta:non-whitespace-character-count="3967"/>
  </office:meta>
</office:document-meta>
</file>